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officeooo:paragraph-rsid="00682cfe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Verdana" fo:font-size="11pt" fo:language="es" fo:country="AR" style:text-underline-style="none" fo:font-weight="bold" officeooo:rsid="00959fef" officeooo:paragraph-rsid="00986e4a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AR" style:text-underline-style="none" fo:font-weight="bold" officeooo:rsid="00959fef" officeooo:paragraph-rsid="00986e4a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AR" style:text-underline-style="none" fo:font-weight="normal" officeooo:rsid="00959fef" officeooo:paragraph-rsid="00986e4a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6" style:family="paragraph" style:parent-style-name="Title">
      <style:paragraph-properties fo:line-height="150%" fo:text-align="center" style:justify-single-word="false"/>
      <style:text-properties style:font-name="Verdana" fo:font-size="11pt" fo:language="es" fo:country="AR" fo:font-weight="bold" officeooo:paragraph-rsid="008406d8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AR" officeooo:paragraph-rsid="009cc4b8" style:font-size-asian="11pt" style:language-asian="zh" style:country-asian="CN" style:font-size-complex="11pt" style:language-complex="hi" style:country-complex="IN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fo:language="es" fo:country="AR" style:text-underline-style="none" fo:font-weight="bold" officeooo:rsid="0011ef44" officeooo:paragraph-rsid="007734e5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AR" style:text-underline-style="none" fo:font-weight="bold" officeooo:rsid="0097a862" officeooo:paragraph-rsid="0097a862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fo:language="es" fo:country="AR" style:text-underline-style="none" fo:font-weight="bold" officeooo:rsid="00ab32dd" officeooo:paragraph-rsid="00a23d72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7acf" style:font-weight-asian="bold" style:font-weight-complex="bold"/>
    </style:style>
    <style:style style:name="T3" style:family="text">
      <style:text-properties fo:font-weight="bold" officeooo:rsid="0011ef44" style:font-weight-asian="bold" style:font-weight-complex="bold"/>
    </style:style>
    <style:style style:name="T4" style:family="text">
      <style:text-properties fo:font-weight="bold" officeooo:rsid="003e5185" style:font-weight-asian="bold" style:font-weight-complex="bold"/>
    </style:style>
    <style:style style:name="T5" style:family="text">
      <style:text-properties fo:font-weight="bold" officeooo:rsid="007a4725" style:font-weight-asian="bold" style:font-weight-complex="bold"/>
    </style:style>
    <style:style style:name="T6" style:family="text">
      <style:text-properties fo:font-weight="bold" officeooo:rsid="0096c860" style:font-weight-asian="bold" style:font-weight-complex="bold"/>
    </style:style>
    <style:style style:name="T7" style:family="text">
      <style:text-properties fo:font-weight="bold" officeooo:rsid="009cc4b8" style:font-weight-asian="bold" style:font-weight-complex="bold"/>
    </style:style>
    <style:style style:name="T8" style:family="text">
      <style:text-properties fo:font-weight="bold" officeooo:rsid="009e58a8" style:font-weight-asian="bold" style:font-weight-complex="bold"/>
    </style:style>
    <style:style style:name="T9" style:family="text">
      <style:text-properties fo:font-weight="normal" officeooo:rsid="0011ef44" style:font-weight-asian="normal" style:font-weight-complex="normal"/>
    </style:style>
    <style:style style:name="T10" style:family="text">
      <style:text-properties fo:font-weight="normal" officeooo:rsid="003d1489" style:font-weight-asian="normal" style:font-weight-complex="normal"/>
    </style:style>
    <style:style style:name="T11" style:family="text">
      <style:text-properties fo:font-weight="normal" officeooo:rsid="0032fddf" style:font-weight-asian="normal" style:font-weight-complex="normal"/>
    </style:style>
    <style:style style:name="T12" style:family="text">
      <style:text-properties fo:font-weight="normal" officeooo:rsid="00827ac8" style:font-weight-asian="normal" style:font-weight-complex="normal"/>
    </style:style>
    <style:style style:name="T13" style:family="text">
      <style:text-properties fo:font-weight="normal" officeooo:rsid="009cc4b8" style:font-weight-asian="normal" style:font-weight-complex="normal"/>
    </style:style>
    <style:style style:name="T14" style:family="text">
      <style:text-properties fo:font-weight="normal" officeooo:rsid="009d4136" style:font-weight-asian="normal" style:font-weight-complex="normal"/>
    </style:style>
    <style:style style:name="T15" style:family="text">
      <style:text-properties officeooo:rsid="0011ef44" style:font-weight-asian="bold" style:font-weight-complex="bold"/>
    </style:style>
    <style:style style:name="T16" style:family="text">
      <style:text-properties officeooo:rsid="0032fddf"/>
    </style:style>
    <style:style style:name="T17" style:family="text">
      <style:text-properties style:font-name="Verdana" fo:font-weight="normal" officeooo:rsid="007df7da" style:font-weight-asian="normal" style:font-weight-complex="normal"/>
    </style:style>
    <style:style style:name="T18" style:family="text">
      <style:text-properties style:font-name="Verdana" fo:font-weight="normal" officeooo:rsid="0013a9c3" style:font-weight-asian="normal" style:font-weight-complex="normal"/>
    </style:style>
    <style:style style:name="T19" style:family="text">
      <style:text-properties style:font-name="Verdana" fo:font-weight="normal" officeooo:rsid="009cc4b8" style:font-weight-asian="normal" style:font-weight-complex="normal"/>
    </style:style>
    <style:style style:name="T20" style:family="text">
      <style:text-properties officeooo:rsid="009d4136"/>
    </style:style>
    <style:style style:name="T21" style:family="text">
      <style:text-properties officeooo:rsid="009e58a8"/>
    </style:style>
    <style:style style:name="T22" style:family="text">
      <style:text-properties officeooo:rsid="00a0685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9">La Comisión de </text:span><text:span text:style-name="T5">Presupuesto y Hacienda</text:span><text:span text:style-name="T9"> ha considerado el Proyecto de </text:span><text:span text:style-name="T2">Ley</text:span><text:span text:style-name="T3"> Nº </text:span><text:span text:style-name="T7">46753</text:span><text:span text:style-name="T4"> <text:s/>CD-</text:span><text:span text:style-name="T6">VIDA Y FAMILIA</text:span><text:span text:style-name="T15"> </text:span><text:span text:style-name="T9">de</text:span><text:span text:style-name="T10">l</text:span><text:span text:style-name="T9"> diputad</text:span><text:span text:style-name="T13">o</text:span><text:span text:style-name="T11"> </text:span><text:span text:style-name="T13">Mayoraz</text:span><text:span text:style-name="T16">, </text:span><text:span text:style-name="T17">por el cual se crea el protocolo provincial de exequias de honor a ex </text:span><text:span text:style-name="T18">C</text:span><text:span text:style-name="T17">ombatientes de </text:span><text:span text:style-name="T18">M</text:span><text:span text:style-name="T17">alvinas, a aplicarse a todo </text:span><text:span text:style-name="T19">V</text:span><text:span text:style-name="T17">eterano de </text:span><text:span text:style-name="T19">G</text:span><text:span text:style-name="T17">uerra de </text:span><text:span text:style-name="T18">M</text:span><text:span text:style-name="T17">alvinas que falleciere y cuyas exequias fúnebres sean llevada a cabo en el territorio provincial</text:span><text:span text:style-name="T9">; y, por las razones expuestas en los fundamentos y las que podrá dar el miembro informante, esta Comisión </text:span><text:span text:style-name="T12">aconseja la aprobación del </text:span><text:span text:style-name="T14">siguiente</text:span><text:span text:style-name="T12"> texto </text:span><text:span text:style-name="T14">con modificaciones:</text:span></text:p>
      <text:p text:style-name="P6">LA LEGISLATURA DE LA PROVINCIA DE SANTA FE </text:p>
      <text:p text:style-name="P6">SANCIONA CON FUERZA DE </text:p>
      <text:p text:style-name="P6">LEY:</text:p>
      <text:p text:style-name="P3"/>
      <text:p text:style-name="P3">"PROTOCOLO PROVINCIAL DE EXEQUIAS DE HONOR</text:p>
      <text:p text:style-name="P3">A EX COMBATIENTES DE MALVINAS"</text:p>
      <text:p text:style-name="P4"/>
      <text:p text:style-name="P5"><text:span text:style-name="T1">ARTÍCULO 1 - </text:span>Créase el "Protocolo Provincial de Exequias de Honor a Ex Combatientes de Malvinas", a aplicarse a todo Veterano de Guerra de Malvinas que falleciere y cuyas exequias fúnebres sean llevadas a cabo en el territorio provincial.</text:p>
      <text:p text:style-name="P5"><text:span text:style-name="T1">ARTÍCULO 2 -</text:span> Corresponde aplicar el "Protocolo Provincial de Exequias de Honor a Ex Combatientes de Malvinas" a todo Veterano de la Guerra de Malvinas, ya sea que se trate de ex conscriptos o de personal militar en actividad o retirado.</text:p>
      <text:p text:style-name="P5"><text:span text:style-name="T1">ARTÍCULO 3 - </text:span>El Protocolo comprende, en todos los casos, las siguientes formalidades y actividades para rendir honores:</text:p>
      <text:p text:style-name="P5">a) una guardia de honor que permanecerá en la capilla ardiente durante las exequias, integrada por cinco miembros de la Policía de la <text:span text:style-name="T21">p</text:span>rovincia, cuyas <text:soft-page-break/>jerarquías determinará la Autoridad de Aplicación;</text:p>
      <text:p text:style-name="P5">b) un pabellón nacional y uno de la <text:span text:style-name="T21">p</text:span>rovincia, los que serán tendidos dignamente sobre el féretro y luego entregados a los deudos al momento de la inhumación, conforme las formalidades que se estipulen en la reglamentación de la presente; y,</text:p>
      <text:p text:style-name="P5">c) una ofrenda floral, palma con la inscripción "Provincia Invencible de Santa Fe".</text:p>
      <text:p text:style-name="P5"><text:span text:style-name="T1">ARTÍCULO 4 -</text:span> El Protocolo se aplica de oficio o a solicitud de parte, previo consentimiento de los deudos del Veterano a homenajear.</text:p>
      <text:p text:style-name="P5"><text:span text:style-name="T1">ARTÍCULO </text:span><text:span text:style-name="T8">5</text:span><text:span text:style-name="T1"> –</text:span> <text:span text:style-name="T22">Es autoridad de aplicación de la presente el Ministerio de Gobierno, Justicia y Derechos Humanos</text:span> o el que en el futuro lo <text:span text:style-name="T22">reemplace</text:span>.</text:p>
      <text:p text:style-name="P5"><text:span text:style-name="T1">ARTÍCULO </text:span><text:span text:style-name="T8">6</text:span><text:span text:style-name="T1"> –</text:span> Autorízase <text:span text:style-name="T20">al Poder Ejecutivo a</text:span> <text:span text:style-name="T22">adecuar las </text:span>partidas presupuestarias <text:span text:style-name="T22">que resulten </text:span>necesarias <text:span text:style-name="T22">para el cumplimiento de la presente.</text:span></text:p>
      <text:p text:style-name="P5"><text:span text:style-name="T1">ARTÍCULO </text:span><text:span text:style-name="T8">7</text:span><text:span text:style-name="T7"> -</text:span> Invítase a l<text:span text:style-name="T21">a</text:span>s municip<text:span text:style-name="T21">alidades </text:span><text:span text:style-name="T22">y comunas </text:span>a disponer las normas locales pertinentes para la eximición de la tasa correspondiente a sepultura y cementerio.</text:p>
      <text:p text:style-name="P5"><text:span text:style-name="T1">ARTÍCULO </text:span><text:span text:style-name="T8">8</text:span><text:span text:style-name="T1">-</text:span> Comuníquese al Poder Ejecutivo.</text:p>
      <text:p text:style-name="P9">SALA DE LA COMISIÓN, <text:span text:style-name="T22">9 DE JUNIO DE 2022.-</text:span></text:p>
      <text:p text:style-name="P10">FIRMANTES: BASTIA, PALO OLIVER, SENN, AIMAR, DONNET, GHIONE, ULIELDIN, OLIVERA Y MARTÍN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682cfe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394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2">2022 – Año del 40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09T12:04:22.410661069</dc:date>
    <meta:print-date>2021-10-19T13:11:31.647029883</meta:print-date>
    <meta:editing-cycles>147</meta:editing-cycles>
    <meta:editing-duration>PT8H20M4S</meta:editing-duration>
    <meta:generator>LibreOffice/7.3.3.2$Linux_X86_64 LibreOffice_project/30$Build-2</meta:generator>
    <meta:document-statistic meta:table-count="0" meta:image-count="1" meta:object-count="0" meta:page-count="2" meta:paragraph-count="22" meta:word-count="462" meta:character-count="2847" meta:non-whitespace-character-count="2401"/>
  </office:meta>
</office:document-meta>
</file>